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erif"/>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margin-top="0cm" fo:margin-bottom="0.28cm" style:contextual-spacing="false" fo:line-height="108%"/>
      <style:text-properties fo:font-size="11pt" style:font-size-asian="11pt" style:font-size-complex="11pt"/>
    </style:style>
    <style:style style:name="P3" style:family="paragraph" style:parent-style-name="Text_20_body">
      <style:paragraph-properties fo:margin-top="0cm" fo:margin-bottom="0.28cm" style:contextual-spacing="false" fo:line-height="108%"/>
      <style:text-properties fo:font-size="11pt" fo:font-weight="bold" style:font-size-asian="11pt" style:font-weight-asian="bold" style:font-size-complex="11pt" style:font-weight-complex="bold"/>
    </style:style>
    <style:style style:name="T1" style:family="text">
      <style:text-properties style:font-name="Segoe UI Emoj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text:span>as für ein Herzschlagfinale. Ja, Wahlnächte in Niedersachsen sind lang, aber am Ende hat es zu einer Punktlandung gereicht.</text:p>
      <text:p text:style-name="P2">Ich bin stolz und glücklich, genau 33 Jahre nach der entscheidenden Monatgsdemo in Leipzig, als Kind der Stadt und der Revolution, nun in den niedersächsischen Landtag einziehen zu dürfen. Als Mitglied der Fraktion BÜNDNIS90/DIE GRÜNEN.</text:p>
      <text:p text:style-name="P2">Ich möchte mich zunächst bei meinen Wähler:innen bedanken. 16% Erststimmen im ländlichen Raum, das ist bei einem starken grünen Ergebnis im Land vergleichsweise absolut herausragend. Ich möchte (fast) nichts herausheben, überall haben wir starke Zuwächse im Wahlkreis. Und doch geht mein Dank natürlich, neben Staufenberg, Hann. Münden, Dransfeld und dem Westen Göttingens natürlich auch nach Bovenden. 23,1 Prozent Erststimmen sind auch eine tolle Bestätigung unserer grünen Ratsarbeit hier vor Ort. Und, dann doch, special thanks nach Eddigehausen, wo ich beide Wahlkreise gewinnen konnte. Ich nehme die an mich herangetragene Aufgabe mit Demut an und freue mich auf die parlamentarische Arbeit in der bündnisgrünen Fraktion.</text:p>
      <text:p text:style-name="P2">Mein Dank geht aber auch an meine Partei, an ein großartiges Team um mich herum, das immer da war, unterstützt &amp; organisiert hat, aber auch die Nerven stabilisiert. Das Grüne Zentrum, der Kreisverband, der Stadtverband, die GJ in Göttingen und Bovenden, die Ortsverbände, natürlich mein Ortsverband Bovenden, aber auch die so engagierten Ortsverbände in Staufenberg, Hann. Münden, Dransfeld und im Göttinger Westen, ich weiß, wie viel Kraft und Ausdauer es braucht, die grüne Fahne im ländlichen Raum hochzuhalten. Dass ihr es dennoch tut, mit so viel Engagement, Organisationsdisziplin, aber auch einer so sehr sichtbaren Freude, das hat mir imponiert und ich bin immer gern zu Euch gekommen und werde das auch gern weiterhin tun.</text:p>
      <text:p text:style-name="P2">Ein weiterer großer Dank geht an unsere Mandatsträger:innen aus dem Land, dem Bund und aus Europa, unsere Spitzenkandidierenden, so viele haben mich getragen, gestützt, den Rücken freigehalten, mit mir Wahlkampf gemacht, geflyert, Eis gegessen, Kaffee getrunken und vieles mehr. Das Team und die Personen, denen ich zu Dank verpflichte ist, ist zu groß, um hier alle namentlich zu nennen, ihr wisst, wie dankbar ich Euch bin, jede:r Einzelne. Und ich freue mich auf mein künftiges Team, in Hannover und vor Ort im Wahlkreis!</text:p>
      <text:p text:style-name="P2">Bleibt der Dank an meine Familie, die diesen intensiven Wahlkampf ein Jahr nach dem intensiven Bürgermeister-Wahlkampf erneut mitgetragen hat. Bis auf einen Urlaub im Sommer - in dem wir nach der Rückkehr meines Sohnes aus Costa Rica nach einem Jahr und der Abreise meiner Tochter nach Norwegen für eine Jahr mal kurze Zeit für uns alle hatten – waren da nicht viele Tage zusammen. Außer an den Tagen, wo mein Sohn mich beim Flyern unterstütz hat, meine Frau mit am Wahlkampfstand war, mit mir Sonnenblumen gepflückt oder Plakate aufgehängt hat, während meine ältere Tochter auf die jüngste Tochter aufgepasst hat. Ohne meine Familie wäre das alles nicht möglich und auch wenn ich meine Kinder nun seltener sehen werde, ich mache grüne Politik aus der tiefen Überzeugung, dass wir es unseren Kindern und Enkel:innen schuldig sind. </text:p>
      <text:p text:style-name="P2"><text:bookmark text:name="_GoBack"/>Ein letzter Dank geht an meine Freundinnen und Freunde, für die zu wenig Zeit war und ist, die mir geholfen haben, die mir den Rücken freihalten und meine Nerven stabilisieren helfen, die mich daran erinnern, das Handy auch mal wegzulegen und es dennoch murrend aushalten, wenn ich das nicht tue. </text:p>
      <text:p text:style-name="P2">Ich brauche noch Platz für einen Wermutstropfen. Das Ergebnis der AfD, es ist und bleibt schockierend. Und ich hoffe, die, die Mitverantwortung tragen, lesen endlich mal Levitsky/Ziblatt: Wie Demokratien sterben. Und von da an geht dann der entschiedene Kampf gegen die AfD los. Und ja, das heißt auch weiterhin, ein AfD-Verbot zu prüfen!</text:p>
      <text:p text:style-name="P3">So, jetzt durchatmen &amp; dann auf nach Hannover, das Land begrünen und die Demokratie verteidigen!</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17:56:56.063000000</meta:creation-date>
    <dc:date>2022-10-24T18:02:53.278000000</dc:date>
    <meta:editing-duration>PT4M8S</meta:editing-duration>
    <meta:editing-cycles>3</meta:editing-cycles>
    <meta:generator>LibreOffice/7.2.4.1$Windows_X86_64 LibreOffice_project/27d75539669ac387bb498e35313b970b7fe9c4f9</meta:generator>
    <meta:document-statistic meta:table-count="0" meta:image-count="0" meta:object-count="0" meta:page-count="1" meta:paragraph-count="9" meta:word-count="607" meta:character-count="3904" meta:non-whitespace-character-count="3303"/>
  </office:meta>
</office:document-meta>
</file>